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1b5a" officeooo:paragraph-rsid="00021b5a"/>
    </style:style>
    <style:style style:name="P2" style:family="paragraph" style:parent-style-name="Standard">
      <style:paragraph-properties fo:text-align="center" style:justify-single-word="false"/>
      <style:text-properties officeooo:rsid="00021b5a" officeooo:paragraph-rsid="00021b5a"/>
    </style:style>
    <style:style style:name="P3" style:family="paragraph" style:parent-style-name="Standard">
      <style:paragraph-properties fo:text-align="start" style:justify-single-word="false"/>
      <style:text-properties officeooo:rsid="00021b5a" officeooo:paragraph-rsid="00021b5a"/>
    </style:style>
    <style:style style:name="P4" style:family="paragraph" style:parent-style-name="Standard">
      <style:text-properties officeooo:paragraph-rsid="00021b5a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text-properties officeooo:paragraph-rsid="00021b5a"/>
    </style:style>
    <style:style style:name="T1" style:family="text">
      <style:text-properties officeooo:rsid="00021b5a"/>
    </style:style>
    <style:style style:name="T2" style:family="text">
      <style:text-properties officeooo:rsid="00030b9e"/>
    </style:style>
    <style:style style:name="T3" style:family="text">
      <style:text-properties officeooo:rsid="00042571"/>
    </style:style>
    <style:style style:name="T4" style:family="text">
      <style:text-properties officeooo:rsid="0004d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Bonjour,</text:span></text:p>
      <text:p text:style-name="Standard"/>
      <text:p text:style-name="Standard">Le mouvement démarre ce mercredi 9 avril et se clôture le <text:s/><text:span text:style-name="T4">vendredi </text:span>18 avril.</text:p>
      <text:p text:style-name="Standard"/>
      <text:p text:style-name="Standard"><text:span text:style-name="T3">J</text:span>e souhaite y participer. </text:p>
      <text:p text:style-name="Standard"/>
      <text:p text:style-name="Standard"><text:span text:style-name="T3">J</text:span>e suis bien conscient.<text:span text:style-name="T3">te</text:span> du temps précieux et je comprendrais que vous n'ayez pas le temps de me répondre.</text:p>
      <text:p text:style-name="Standard"/>
      <text:p text:style-name="Standard">Je permets donc de vous solliciter pour savoir si un ou plusieurs postes seraient susceptibles d'être vacants dans votre école à la rentrée prochaine.</text:p>
      <text:p text:style-name="Standard">Si oui, serait-il envisageable de connaître le(s) niveau(x) de classe ou cycle libéré(s) (si la répartition est déjà envisagée) et d'éventuels particularités?</text:p>
      <text:p text:style-name="Standard"/>
      <text:p text:style-name="Standard"><text:span text:style-name="T3">C</text:span>ordialement</text:p>
      <text:p text:style-name="P6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09:00:31.398000000</meta:creation-date>
    <dc:date>2025-04-08T09:46:49.272000000</dc:date>
    <meta:editing-duration>PT46M17S</meta:editing-duration>
    <meta:editing-cycles>4</meta:editing-cycles>
    <meta:generator>LibreOffice/7.4.1.2$Windows_X86_64 LibreOffice_project/3c58a8f3a960df8bc8fd77b461821e42c061c5f0</meta:generator>
    <meta:print-date>2025-04-08T09:13:04.176000000</meta:print-date>
    <meta:document-statistic meta:table-count="0" meta:image-count="0" meta:object-count="0" meta:page-count="1" meta:paragraph-count="7" meta:word-count="85" meta:character-count="538" meta:non-whitespace-character-count="458"/>
  </office:meta>
</office:document-meta>
</file>