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margin-left="2.95in" fo:text-indent="0.4916in">
        <style:tab-stops/>
      </style:paragraph-properties>
    </style:style>
    <style:style style:name="P3" style:parent-style-name="Normal" style:family="paragraph">
      <style:paragraph-properties fo:margin-left="2.95in" fo:text-indent="0.4916in">
        <style:tab-stops/>
      </style:paragraph-properties>
    </style:style>
    <style:style style:name="P4" style:parent-style-name="Normal" style:family="paragraph">
      <style:paragraph-properties fo:margin-left="2.95in" fo:text-indent="0.4916in">
        <style:tab-stops/>
      </style:paragraph-properties>
    </style:style>
    <style:style style:name="T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6" style:parent-style-name="Paragraphedeliste" style:list-style-name="LFO1" style:family="paragraph"/>
    <style:style style:name="P7" style:parent-style-name="Paragraphedeliste" style:list-style-name="LFO1" style:family="paragraph"/>
    <style:style style:name="P8" style:parent-style-name="Paragraphedeliste" style:list-style-name="LFO1" style:family="paragraph"/>
    <style:style style:name="P9" style:parent-style-name="Paragraphedeliste" style:list-style-name="LFO1" style:family="paragraph"/>
    <style:style style:name="P10" style:parent-style-name="Normal" style:family="paragraph">
      <style:paragraph-properties fo:text-align="end"/>
    </style:style>
  </office:automatic-styles>
  <office:body>
    <office:text text:use-soft-page-breaks="true">
      <text:p text:style-name="P1">Nom Prénom : DUPONT Monique</text:p>
      <text:p text:style-name="Normal">Corps Grade : Professeur des écoles de la classe normale</text:p>
      <text:p text:style-name="Normal">Lieu d’exercice : École de …</text:p>
      <text:p text:style-name="Normal"/>
      <text:p text:style-name="Normal"/>
      <text:p text:style-name="Normal"/>
      <text:p text:style-name="P2">À Monsieur le DASEN des Landes</text:p>
      <text:p text:style-name="P3">Sous couvert de Mme/M. l’IEN de la circonscription de<text:s/></text:p>
      <text:p text:style-name="P4">Adresse de l’IEN de la circonscription</text:p>
      <text:p text:style-name="Normal"/>
      <text:p text:style-name="Normal"/>
      <text:p text:style-name="Normal"/>
      <text:p text:style-name="Normal"/>
      <text:p text:style-name="Normal"/>
      <text:p text:style-name="Normal"><text:span text:style-name="T5">Objet</text:span> : Demande de délégation</text:p>
      <text:p text:style-name="Normal"/>
      <text:p text:style-name="Normal"/>
      <text:p text:style-name="Normal"/>
      <text:p text:style-name="Normal"/>
      <text:p text:style-name="Normal">J’ai l’honneur de solliciter une demande de délégation pour le poste de<text:s/></text:p>
      <text:p text:style-name="Normal">Insérer vos arguments et justification pour la demande de délégation :</text:p>
      <text:list text:style-name="LFO1" text:continue-numbering="true">
        <text:list-item>
          <text:p text:style-name="P6">Continuité pédagogique puisque vous y étiez en poste cette année</text:p>
        </text:list-item>
        <text:list-item>
          <text:p text:style-name="P7">Qualification<text:s/>(poste ASH pour préparer l’examen en candidat libre par ex)</text:p>
        </text:list-item>
        <text:list-item>
          <text:p text:style-name="P8">Rapprochement facilitant la vie familiale (enfants, conjoint(e), parents âgés ou malades)</text:p>
        </text:list-item>
        <text:list-item>
          <text:p text:style-name="P9">Etc</text:p>
        </text:list-item>
      </text:list>
      <text:p text:style-name="Normal"/>
      <text:p text:style-name="Normal">Je vous prie d’agréer, Monsieur le DASEN, mes sentiments respectueux.</text:p>
      <text:p text:style-name="Normal"/>
      <text:p text:style-name="Normal"/>
      <text:p text:style-name="P10">Singature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0-06-15T18:39:00Z</meta:creation-date>
    <dc:date>2020-06-15T18:53:00Z</dc:date>
    <meta:template xlink:href="Normal.dotm" xlink:type="simple"/>
    <meta:editing-cycles>1</meta:editing-cycles>
    <meta:editing-duration>PT720S</meta:editing-duration>
    <meta:document-statistic meta:page-count="1" meta:paragraph-count="1" meta:word-count="114" meta:character-count="742" meta:row-count="5" meta:non-whitespace-character-count="629"/>
  </office:meta>
</office:document-meta>
</file>